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1.27cm" fo:margin-right="0cm" fo:text-indent="0cm" style:auto-text-indent="false"/>
    </style:style>
    <style:style style:name="P2" style:family="paragraph" style:parent-style-name="Text_20_body">
      <style:paragraph-properties fo:margin-left="1.27cm" fo:margin-right="0cm" fo:text-align="center" style:justify-single-word="false" fo:text-indent="0cm" style:auto-text-indent="false"/>
    </style:style>
    <style:style style:name="P3" style:family="paragraph" style:parent-style-name="Text_20_body">
      <style:paragraph-properties fo:margin-left="1.27cm" fo:margin-right="0cm" fo:text-align="justify" style:justify-single-word="false" fo:text-indent="0cm" style:auto-text-indent="false"/>
      <style:text-properties officeooo:paragraph-rsid="00031c79"/>
    </style:style>
    <style:style style:name="P4" style:family="paragraph" style:parent-style-name="Text_20_body">
      <style:paragraph-properties fo:margin-left="1.27cm" fo:margin-right="0cm" fo:text-indent="0cm" style:auto-text-indent="false"/>
      <style:text-properties officeooo:paragraph-rsid="00031c79"/>
    </style:style>
    <style:style style:name="P5" style:family="paragraph" style:parent-style-name="Text_20_body">
      <style:paragraph-properties fo:margin-left="1.27cm" fo:margin-right="0cm" fo:text-align="start" style:justify-single-word="false" fo:text-indent="0cm" style:auto-text-indent="false"/>
    </style:style>
    <style:style style:name="P6" style:family="paragraph" style:parent-style-name="Text_20_body">
      <style:paragraph-properties fo:margin-left="1.27cm" fo:margin-right="0cm" fo:text-align="start" style:justify-single-word="false" fo:text-indent="0cm" style:auto-text-indent="false"/>
      <style:text-properties officeooo:paragraph-rsid="00031c79"/>
    </style:style>
    <style:style style:name="P7" style:family="paragraph" style:parent-style-name="Text_20_body">
      <style:paragraph-properties fo:margin-left="1.27cm" fo:margin-right="0cm" fo:text-align="center" style:justify-single-word="false" fo:text-indent="0cm" style:auto-text-indent="false"/>
      <style:text-properties fo:color="#800000" fo:font-size="14pt" fo:language="ru" fo:country="RU" style:text-underline-style="solid" style:text-underline-width="auto" style:text-underline-color="font-color" fo:font-weight="bold" officeooo:rsid="00031c79" officeooo:paragraph-rsid="00031c79" style:font-size-asian="14pt" style:font-weight-asian="bold" style:font-size-complex="14pt" style:font-weight-complex="bold"/>
    </style:style>
    <style:style style:name="P8" style:family="paragraph" style:parent-style-name="Text_20_body">
      <style:paragraph-properties fo:margin-left="1.27cm" fo:margin-right="0cm" fo:text-align="center" style:justify-single-word="false" fo:text-indent="0cm" style:auto-text-indent="false"/>
      <style:text-properties fo:color="#800000" fo:language="ru" fo:country="RU" fo:font-weight="bold" officeooo:rsid="00031c79" officeooo:paragraph-rsid="00031c79" style:font-weight-asian="bold" style:font-weight-complex="bold"/>
    </style:style>
    <style:style style:name="T1" style:family="text">
      <style:text-properties fo:color="#990000" fo:font-size="14pt"/>
    </style:style>
    <style:style style:name="T2" style:family="text">
      <style:text-properties fo:color="#990000" fo:font-size="14pt" style:text-underline-style="solid" style:text-underline-width="auto" style:text-underline-color="font-color"/>
    </style:style>
    <style:style style:name="T3" style:family="text">
      <style:text-properties fo:font-size="14pt" style:text-underline-style="solid" style:text-underline-width="auto" style:text-underline-color="font-color"/>
    </style:style>
    <style:style style:name="T4" style:family="text">
      <style:text-properties style:text-underline-style="solid" style:text-underline-width="auto" style:text-underline-color="font-color" fo:font-weight="bold"/>
    </style:style>
    <style:style style:name="T5" style:family="text">
      <style:text-properties fo:color="#000000"/>
    </style:style>
    <style:style style:name="T6" style:family="text">
      <style:text-properties fo:color="#000000" fo:font-size="14pt"/>
    </style:style>
    <style:style style:name="T7" style:family="text">
      <style:text-properties fo:color="#000000" fo:font-size="14pt" fo:font-style="italic"/>
    </style:style>
    <style:style style:name="T8" style:family="text">
      <style:text-properties fo:color="#000000" fo:font-size="14pt" fo:font-style="italic" fo:font-weight="bold"/>
    </style:style>
    <style:style style:name="T9" style:family="text">
      <style:text-properties fo:color="#000000" fo:font-size="14pt" style:text-underline-style="solid" style:text-underline-width="auto" style:text-underline-color="font-color"/>
    </style:style>
    <style:style style:name="T10" style:family="text">
      <style:text-properties fo:color="#000000" fo:font-size="14pt" fo:font-weight="bold" style:font-weight-asian="bold" style:font-weight-complex="bold"/>
    </style:style>
    <style:style style:name="T11" style:family="text">
      <style:text-properties fo:font-size="24pt" style:text-underline-style="solid" style:text-underline-width="auto" style:text-underline-color="font-color" fo:font-weight="bold"/>
    </style:style>
    <style:style style:name="T12" style:family="text">
      <style:text-properties fo:color="#800080"/>
    </style:style>
    <style:style style:name="T13" style:family="text">
      <style:text-properties fo:color="#800080" fo:font-size="14pt"/>
    </style:style>
    <style:style style:name="T14" style:family="text">
      <style:text-properties fo:color="#800080" fo:font-size="14pt" style:text-underline-style="solid" style:text-underline-width="auto" style:text-underline-color="font-color"/>
    </style:style>
    <style:style style:name="T15" style:family="text">
      <style:text-properties fo:color="#993300" fo:font-size="14pt"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Младший дошкольный возраст</text:span></text:p>
      <text:p text:style-name="P3"><text:span text:style-name="T2">Беги к флажку</text:span></text:p>
      <text:p text:style-name="P3"><text:span text:style-name="T6"><text:tab/>Воспитатель раздает детям флажки двух цветов: красного и синего. Держа в одной руке красный, в другой - синий флажок, он разводит руки в стороны; дети свободно группируются напротив флажка соответствующего цвета. Затем воспитатель предлагает малышам погулять - побегать по площадке. Пока они гуляют, педагог переходит на другую сторону, говорит: "Раз, два, три - скорей сюда беги!" - при этом он разводит руки с флажками в стороны. Дети бегут к нему и собираются возле флажка соответствующего цвета. Когда соберутся все, воспитатель предлагает поднять флажки вверх о помахать ими. Игра повторяется 3-4 раза. <text:line-break/><text:tab/></text:span><text:span text:style-name="T8">Указания.</text:span><text:span text:style-name="T6"> Нельзя разбегаться по площадке раньше сигнала воспитателя. Он перекладывает флажки из одной руки в другую, чтобы дети собирались то справа, то слева то него. Можно ввести в игру добавочные сигналы и задания. Например, по сигналу "стой" все игроки должны остановиться и закрыть глаза или поплясать, а воспитатель в это время незаметно уходит в другое место. По сигналу дети снова бегут к педагогу. Вместо флажков малышам можно дать платочки или кубики соответствующего цвета или повязать на руки цветные ленточные. <text:line-break/> </text:span></text:p>
      <text:p text:style-name="P4"><text:span text:style-name="T2">Бегите ко мне</text:span><text:span text:style-name="T5"> </text:span></text:p>
      <text:p text:style-name="P3"><text:span text:style-name="T6"><text:tab/>Дети сидят на стульях, поставленных вдоль одной из сторон площадки. Воспитатель стоит у противоположной стороны. Он говорит: "Бегите ко мне, все, все бегите ко мне!" Дети бегут к воспитателю, который, разведя руки широко в стороны, делает вид, что хочет всех обнять. После того как дети соберутся около воспитателя, он уходит на другую сторону площадки и снова говорит: "Бегите ко мне!" Игра повторяется 4-5 раз. На слова воспитателя "Бегите домой!" малыши бегут к стульям, садятся и отдыхают. По правилам игры бежать к воспитателю можно только после слов "Бегите ко мне!", нельзя толкаться и мешать друг другу.</text:span></text:p>
      <text:p text:style-name="P3"><text:span text:style-name="T6"><text:tab/></text:span><text:span text:style-name="T8">Указания.</text:span><text:span text:style-name="T6"> Желающих играть можно разделить на 2 небольшие группы; пока одна группа играет, другая смотрит, затем они меняются ролями. Вначале ребенок может занимать любой стул, постепенно дети приучаются находить свои места. При повторении игры стулья можно расставить  в разных местах комнаты. <text:line-break/><text:line-break/></text:span><text:span text:style-name="T2">Воробышки и кот</text:span></text:p>
      <text:p text:style-name="P3"><text:span text:style-name="T6"><text:tab/>Дети стоят на скамеечках или на больших кубиках, разложенных на полу по одному сторону площадки. Это воробышки на крыше. В стороне сидит кот (воспитатель или кто-нибудь из детей). Кот спит. "Воробышки полетели", - говорит воспитатель. Воробышки спрыгивают с крыши, </text:span><text:soft-page-break/><text:span text:style-name="T6">расправив крылья, разлетаются во все стороны. Но вот просыпается кот. Он произносит "мяу-мяу" и бежит ловить воробышков, которые прячутся на крыше. Пойманных кот отводит к себе в дом. Игра повторяется 5-6 раз. <text:tab/></text:span><text:span text:style-name="T8">Указания. </text:span><text:span text:style-name="T6">Следить, чтобы дети мягко приземлились, спрыгивая на носки и сгибали колени.</text:span></text:p>
      <text:p text:style-name="P1"><text:span text:style-name="T9"/></text:p>
      <text:p text:style-name="P5"><text:span text:style-name="T2">Заинька</text:span><text:span text:style-name="T5"> </text:span><text:span text:style-name="T6"><text:line-break/>(игра с пением, слова и музыка народные) <text:line-break/>Дети вместе с воспитателем становятся в круг. Воспитатель поет песенку и показывает детям движения. <text:line-break/></text:span><text:span text:style-name="T7">Заинька, топни ножкой,</text:span><text:span text:style-name="T6"> <text:line-break/></text:span><text:span text:style-name="T7">Серенький, топни ножкой,</text:span><text:span text:style-name="T6"> <text:line-break/></text:span><text:span text:style-name="T7">Вот так, этак топни ножкой!</text:span><text:span text:style-name="T6"> <text:line-break/></text:span><text:span text:style-name="T7">Вот так, этак топни ножкой!</text:span><text:span text:style-name="T6"> <text:line-break/>Дети топают ножкой, руки на поясе. <text:line-break/></text:span><text:span text:style-name="T7">Заинька, бей в ладоши,</text:span><text:span text:style-name="T6"> <text:line-break/></text:span><text:span text:style-name="T7">Серенький, бей в ладоши,</text:span><text:span text:style-name="T6"> <text:line-break/></text:span><text:span text:style-name="T7">Вот так, этак бей в ладоши! (2 раза)</text:span><text:span text:style-name="T6"> <text:line-break/>Дети хлопают в ладоши. <text:line-break/></text:span><text:span text:style-name="T7">Заинька, повернись,</text:span><text:span text:style-name="T6"> <text:line-break/></text:span><text:span text:style-name="T7">Серенький, повернись,</text:span><text:span text:style-name="T6"> <text:line-break/></text:span><text:span text:style-name="T7">Вот так, этак повернись! (2 раза)</text:span><text:span text:style-name="T6"> <text:line-break/>Дети поворачиваются 1-2 раза. Руки на поясе. <text:line-break/></text:span><text:span text:style-name="T7">Заинька, попляши</text:span><text:span text:style-name="T6"> <text:line-break/></text:span><text:span text:style-name="T7">Серенький, попляши,</text:span><text:span text:style-name="T6"> <text:line-break/></text:span><text:span text:style-name="T7">Вот так, этак попляши! (2 раза)</text:span><text:span text:style-name="T6"> <text:line-break/> Дети подпрыгивают на двух ногах кто как может. <text:line-break/></text:span><text:span text:style-name="T7">Заинька, поклонись,</text:span><text:span text:style-name="T6"> <text:line-break/></text:span><text:span text:style-name="T7">Серенький, поклонись,</text:span><text:span text:style-name="T6"> <text:line-break/></text:span><text:span text:style-name="T7">Вот так, этак поклонись! (2 раза)</text:span><text:span text:style-name="T6"> <text:line-break/>Дети наклоняются, разводя руки в стороны. <text:line-break/></text:span><text:span text:style-name="T8">Указания. </text:span><text:span text:style-name="T6">Количество куплетов песенки можно сокращать, особенно на первых порах. Вначале можно взять только первый, второй, четвертый куплеты. При повторении можно исполнять все куплеты. Кроме того, когда малыши будут хорошо знать содержание песенки, можно выбрать ребенка-заиньку, который становится в середину круга и выполняет все движения по тексту песни. На роль заиньки выбирают более смелого и активного малыша, который не будет смущаться, выполняя движения. При следующем водящем можно добавить еще один куплет: <text:line-break/></text:span><text:span text:style-name="T7">Заинька, выбирай,</text:span><text:span text:style-name="T6"> <text:line-break/></text:span><text:span text:style-name="T7">Серенький, выбирай,</text:span><text:span text:style-name="T6"> <text:line-break/></text:span><text:span text:style-name="T7">Вот так, этак выбирай! (2 раза)</text:span><text:span text:style-name="T6"> <text:line-break/>Ребенок выбирает другого заиньку, и игра повторяется. Песню воспитатель должен петь так, чтобы пение соответствовало темпу </text:span><text:soft-page-break/><text:span text:style-name="T6">движений маленьких детей. <text:line-break/> </text:span></text:p>
      <text:p text:style-name="P4"><text:span text:style-name="T2">Зайцы и волк</text:span><text:span text:style-name="T5"> </text:span></text:p>
      <text:p text:style-name="P6"><text:span text:style-name="T6"><text:tab/>Играющие изображают зайцев, кто-то из детей - волк. На одной стороне площадки зайцы отмечают себе домики. Волк прячется на противоположной стороне - в овраге. <text:line-break/>Воспитатель произносит: <text:line-break/></text:span><text:span text:style-name="T7">Зайки скачут скок, скок, скок</text:span><text:span text:style-name="T6"> <text:line-break/></text:span><text:span text:style-name="T7">На зеленый на лужок,</text:span><text:span text:style-name="T6"> <text:line-break/></text:span><text:span text:style-name="T7">Травку щиплют, слушают,</text:span><text:span text:style-name="T6"> <text:line-break/></text:span><text:span text:style-name="T7">Не идет ли волк.</text:span><text:span text:style-name="T6"> <text:line-break/><text:tab/>В соответствии с текстом зайцы выпрыгивают из домиков, разбегаются по площадке, то прыгают на двух ногах, то присаживаются и щиплют травку. Как только воспитатель произнесет слово "волк" ,волк выскакивает из оврага и бежит за зайцами, стараясь поймать их (коснуться). Зайцы убегают в свои домики, где волк их уже не может ловить. Пойманных зверюшек волк уводит к себе в овраг. Игра возобновляется. В зависимости от предварительной договоренности, после того как волк поймает 2-3 зайца, на роль волка выбирается другой ребенок. Игра повторяется 3-4- раза. <text:line-break/></text:span><text:span text:style-name="T8">Указания.</text:span><text:span text:style-name="T6"> Каждый заяц занимает только свой домик. У зайцев может быть и общий дом. Вначале волка может изображать воспитатель. <text:line-break/><text:line-break/></text:span><text:span text:style-name="T2">Лохматый пес</text:span><text:span text:style-name="T5"> </text:span><text:span text:style-name="T6"><text:line-break/><text:tab/>Один из детей изображает пса. Он ложится на пол, положив голову на протянутые вперед руки. Остальные малыши гурьбой тихонько подходят к нему под чтение стихов: <text:line-break/></text:span><text:span text:style-name="T7">Вот лежит лохматый пес,</text:span><text:span text:style-name="T6"> <text:line-break/></text:span><text:span text:style-name="T7">В лапы свой уткнувши нос.</text:span><text:span text:style-name="T6"> <text:line-break/></text:span><text:span text:style-name="T7">Тихо, смирно он лежит,</text:span><text:span text:style-name="T6"> <text:line-break/></text:span><text:span text:style-name="T7">Не то дремлет, не то спит.</text:span><text:span text:style-name="T6"> <text:line-break/></text:span><text:span text:style-name="T7">Подойдем к нему, разбудим.</text:span><text:span text:style-name="T6"> <text:line-break/></text:span><text:span text:style-name="T7">И посмотрим, что-то будет.</text:span><text:span text:style-name="T6"> <text:line-break/><text:tab/>Дети начинают будить пса, наклоняются к нему, произносят его кличку, хлопают в ладоши, машут. Пес вскакивает и громко лает. Дети разбегаются. Пес гонится за ним, старается схватить кого-нибудь. Когда все разбегутся и спрячутся, пес опять ложится на землю, и игра возобновляется. Игра повторяется 3-4 раза. <text:line-break/><text:tab/></text:span><text:span text:style-name="T8">Указания.</text:span><text:span text:style-name="T6"> Если пса изображает воспитатель, то он засыпает сидя на стуле или скамейке. <text:line-break/><text:line-break/> </text:span><text:span text:style-name="T2">Мыши в кладовой</text:span><text:span text:style-name="T5"> </text:span><text:span text:style-name="T6"><text:line-break/><text:tab/>Дети изображают мышей. Они стоят или сидят на стульях (скамейках) на одной стороне площадки (мышки в норках). На </text:span><text:soft-page-break/><text:span text:style-name="T6">противоположной стороне на высоте 50-40 см натянута веревка, за ней кладовая. Сбоку от играющих сидит воспитатель, исполняющий роль кошки. Кошка засыпает, а мыши бегут в кладовую. Проникая в кладовую, они нагибаются, подлезая под веревку. В кладовой мыши присаживаются на корточки и грызут сухари. Кошка внезапно просыпается и бежит за мышами. Мыши выбегают из кладовой и прячутся в норки. (Кошка не ловит мышей, она только делает вид, что хочет поймать их.) Затем кошка возвращается на место и засыпает. Игра продолжается. Повторяется игра 5-6 раз. <text:line-break/><text:tab/></text:span><text:span text:style-name="T8">Указания.</text:span><text:span text:style-name="T6"> Подлезая под веревку, ребенок должен наклоняться пониже, чтобы не задевать ее. <text:line-break/></text:span></text:p>
      <text:p text:style-name="P6"><text:span text:style-name="T6"><text:line-break/></text:span><text:span text:style-name="T2">Найди свое место (домик)</text:span><text:span text:style-name="T5"> </text:span></text:p>
      <text:p text:style-name="P3"><text:span text:style-name="T6"><text:tab/>Каждый играющий выбирает себе домик. Это могут быть стул, гимнастическая скамейка, круг, начерченный на земле или полу, обруч и др. По сигналу воспитателя дети выбегают на площадку, легко и тихо бегают в разных направлениях. На сигнал "найти свое место (домик)" они возвращаются на свои места.</text:span></text:p>
      <text:p text:style-name="P3"><text:span text:style-name="T6"><text:tab/></text:span><text:span text:style-name="T8">Указания.</text:span><text:span text:style-name="T6"> Дети должны бегать в разных направлениях, не наталкиваясь друг на друга, подальше от своего места, не подбегать к нему до сигнала.</text:span></text:p>
      <text:p text:style-name="P3"><text:span text:style-name="T6"> </text:span></text:p>
      <text:p text:style-name="P4"><text:span text:style-name="T2">Найди свой цвет</text:span><text:span text:style-name="T5"> </text:span></text:p>
      <text:p text:style-name="P3"><text:span text:style-name="T6"><text:tab/>Воспитатель раздает детям флажки 3-4 цветов: красные, синие, желтые, зеленые. Дети собираются в разных углах комнаты, обозначенных воспитателем заранее флажком определенного цвета. По сигналу "идите гулять" малыши расходятся по комнате в разные стороны. Когда воспитатель скажет: "Найди свой цвет!" - дети собираются возле флажка соответствующего цвета. Педагог отмечает, какая группа раньше собралась. Затем игра повторяется (5-6 раз). <text:line-break/><text:tab/></text:span><text:span text:style-name="T8">Указания.</text:span><text:span text:style-name="T6"> После нескольких повторений, когда малыши хорошо усвоят игру, педагог может предложить им во время прогулки остановиться, закрыть глаза, а сам тем временем переставит флажки в углах комнаты. <text:line-break/> </text:span></text:p>
      <text:p text:style-name="P1"><text:span text:style-name="T2">Не боимся мы кота</text:span><text:span text:style-name="T5"> </text:span><text:span text:style-name="T6"><text:line-break/><text:tab/>Выбирает водящий - он будет котом, все остальные участники мыши. <text:line-break/>Кот садится на пол и спит. Ведущий говорит: <text:line-break/></text:span><text:span text:style-name="T7">Мышки, мышки, выходите,</text:span><text:span text:style-name="T6"> <text:line-break/></text:span><text:span text:style-name="T7">Порезвитесь, попляшите,</text:span><text:span text:style-name="T6"> <text:line-break/></text:span><text:soft-page-break/><text:span text:style-name="T7">Выходите поскорей,</text:span><text:span text:style-name="T6"> <text:line-break/></text:span><text:span text:style-name="T7">Спит усатый кот-злодей!</text:span><text:span text:style-name="T6"> <text:line-break/>Мышки окружают кота и начинают приплясывать со словами: <text:line-break/></text:span><text:span text:style-name="T7">Тра-та-та, тра-та-та,</text:span><text:span text:style-name="T6"> <text:line-break/></text:span><text:span text:style-name="T7">Не боимся мы кота!</text:span><text:span text:style-name="T6"> <text:line-break/><text:tab/>По сигналу ведущего: "проснулся кот!" - мыши убегают в свой домик, а кот пыта-ется их поймать. Те, кого кот запятнает (коснется рукой), становятся его добычей. <text:line-break/><text:tab/>По второму сигналу ведущего: "Уснул кот!" - играющие вновь подходят к водя-щему, который вернулся на свое место и спит, и снова поют песенку мышей. <text:line-break/><text:tab/>После трех выходов кота на охоту его сменяет новый водящий. <text:line-break/> </text:span></text:p>
      <text:p text:style-name="P1"><text:span text:style-name="T2">Огуречик</text:span><text:span text:style-name="T5"> </text:span><text:span text:style-name="T6"><text:line-break/><text:tab/>Выбирают из играющих детей Огуречик и Мышку. Все становятся в круг, Огуре-чик в центре круга. Дети идут по кругу со словами: <text:line-break/></text:span><text:span text:style-name="T7">"Огуречик, огуречик,  не ходи на тот конечик.</text:span><text:span text:style-name="T6"> <text:line-break/></text:span><text:span text:style-name="T7">Там мышка живет, тебе хвостик отгрызет." -</text:span><text:span text:style-name="T6"> <text:line-break/>Руку под локоток и грозят пальцем. <text:line-break/>С окончанием слов мышка ловит огуречик. <text:line-break/> </text:span></text:p>
      <text:p text:style-name="P1"><text:span text:style-name="T2">Одуванчики</text:span><text:span text:style-name="T5"> </text:span><text:span text:style-name="T6"><text:line-break/></text:span><text:span text:style-name="T7">По краешку канавки</text:span><text:span text:style-name="T6"> <text:line-break/></text:span><text:span text:style-name="T7">На травяном диванчике</text:span><text:span text:style-name="T6"> <text:line-break/></text:span><text:span text:style-name="T7">Веселою гурьбою</text:span><text:span text:style-name="T6"> <text:line-break/></text:span><text:span text:style-name="T7">Расселись одуванчики</text:span><text:span text:style-name="T6"> <text:line-break/></text:span><text:span text:style-name="T7">Тут и солнышко взошло,</text:span><text:span text:style-name="T6"> <text:line-break/></text:span><text:span text:style-name="T7">Покатилось мячиком.</text:span><text:span text:style-name="T6"> <text:line-break/></text:span><text:span text:style-name="T7">Идет красно солнышко,</text:span><text:span text:style-name="T6"> <text:line-break/></text:span><text:span text:style-name="T7">Где же одуванчики.</text:span><text:span text:style-name="T6"> <text:line-break/><text:tab/>Дети - одуванчики в желтых шапочках бегают под музыку или звучание бубна. С окончанием музыки они бегут к стульям. <text:line-break/><text:tab/>Ведущий произносит текст, после чего идет искать одуванчики, которые закрыва-ют руками лицо, прячутся. <text:line-break/>Ведущий: </text:span><text:span text:style-name="T7">Желтый одуванчик,</text:span><text:span text:style-name="T6"> <text:line-break/></text:span><text:span text:style-name="T7">Я тебя сорву.</text:span><text:span text:style-name="T6"> <text:line-break/></text:span><text:span text:style-name="T7">Желтый одуванчик</text:span><text:span text:style-name="T6"> <text:line-break/></text:span><text:span text:style-name="T7">Спрятался в траву.</text:span><text:span text:style-name="T6"> <text:line-break/>Ведущий уходит. Игра начинается снова. <text:line-break/><text:line-break/></text:span><text:span text:style-name="T2">По ровненькой дорожке</text:span><text:span text:style-name="T5"> </text:span><text:span text:style-name="T6"><text:line-break/>Дети свободно группируются или строятся в колонну и идут гулять. Воспитатель ритмично, в определенном темпе произносит следующий текст: <text:line-break/></text:span><text:soft-page-break/><text:span text:style-name="T7">По ровненькой дорожке,</text:span><text:span text:style-name="T6"> <text:line-break/></text:span><text:span text:style-name="T7">По ровненькой дорожке</text:span><text:span text:style-name="T6"> <text:line-break/></text:span><text:span text:style-name="T7">Шагают наши ножки.</text:span><text:span text:style-name="T6"> <text:line-break/></text:span><text:span text:style-name="T7">Раз-два, раз-два,</text:span><text:span text:style-name="T6"> <text:line-break/></text:span><text:span text:style-name="T7">По камешкам, по камешкам,</text:span><text:span text:style-name="T6"> <text:line-break/></text:span><text:span text:style-name="T7">По камешкам, по камешкам...</text:span><text:span text:style-name="T6"> <text:line-break/></text:span><text:span text:style-name="T7">В яму - бух!</text:span><text:span text:style-name="T6"> <text:line-break/><text:tab/>При словах "По ровненькой дорожке" дети идут шагом. Когда воспитатель говорит: "По камешкам, по камешкам" - они прыгают на двух ногах, слегка продвигаясь вперед. На слова "В яму - бух!" присаживаются на корточки. "Вылезли из ямы", - говорит воспитатель, и дети поднимаются. Воспитатель снова повторяет стихотворение. После нескольких повторений он произносит другой текст: <text:line-break/></text:span><text:span text:style-name="T7">По ровненькой дорожке,</text:span><text:span text:style-name="T6"> <text:line-break/></text:span><text:span text:style-name="T7">По ровненькой дорожке.</text:span><text:span text:style-name="T6"> <text:line-break/></text:span><text:span text:style-name="T7">Устали наши ножки,</text:span><text:span text:style-name="T6"> <text:line-break/></text:span><text:span text:style-name="T7">Устали наши ножки.</text:span><text:span text:style-name="T6"> <text:line-break/></text:span><text:span text:style-name="T7">Вот наш дом -</text:span><text:span text:style-name="T6"> <text:line-break/></text:span><text:span text:style-name="T7">Здесь мы живем.</text:span><text:span text:style-name="T6"> <text:line-break/><text:tab/>По окончании текста малыши бегут в дом (заранее договариваются, где будет дом - на скамейке, за проведенной чертой и т.д.). <text:line-break/><text:tab/></text:span><text:span text:style-name="T10">Указания. </text:span><text:span text:style-name="T6">Движения можно разнообразить, но они должны соответствовать тексту стихотворения (например, перепрыгивать по камешкам с одной ноги на другую или на одной ноге и т.п.). Воспитатель произвольно удлиняет или укорачивает двигательное задание, повторяя каждую строчку стихотворения большее или меньшее число раз. <text:line-break/> </text:span></text:p>
      <text:p text:style-name="P1"><text:span text:style-name="T2">Поезд</text:span><text:span text:style-name="T5"> </text:span><text:span text:style-name="T6"><text:line-break/><text:tab/>Дети строятся в колонну по одному (не держась друг за друга). Первый - паровоз, остальные - вагоны. Воспитатель дает гудок, и поезд начинает двигаться вперед, вначале медленно, потом быстрее, быстрее и наконец дети переходят на бег. "Поезд подъезжает к станции", - говорит воспитатель. Дети замедляют постепенно шаг, и поезд останавливается. Малыши выходят погулять: разбегаются по полянке, собирают ягоды, грибы, шишки. Услышав гудок, они снова собираются в колонну, и движение поезда возобновляется. Игра повторяется 4-5 раз. <text:line-break/><text:tab/></text:span><text:span text:style-name="T8">Указания. </text:span><text:span text:style-name="T6">Вначале дети строятся в колонну в любом порядке, а к концу года привыкают запоминать свое место-  находить свой вагон. Можно изменить сюжет игры, например поезд останавливается у речки, тогда  дети изображают катание на лодках, ловлю рыбы и т.п. <text:line-break/> </text:span></text:p>
      <text:p text:style-name="P3"><text:span text:style-name="T2">Птичка и птенчики</text:span><text:span text:style-name="T5"> </text:span><text:span text:style-name="T6"><text:line-break/><text:tab/>Дети делятся на группы по 5-6 человек. Каждая группа имеет свой домик - гнездышко (начерченный мелом круг, положенный на пол </text:span><text:soft-page-break/><text:span text:style-name="T6">большой обруч или связанная за концы веревка и т.п.). Малыши, сидя на корточках, изображаются птенчиков в гнездышках, воспитатель - птичку. На слова "Полетели - полетели!" птенчики выпархивают из гнездышек и стараются улететь за кормом подальше. На слова воспитателя "Полетели домой!" птенчики возвращаются в свои гнездышки. Игра повторяется 3-4 раза. <text:line-break/><text:tab/></text:span><text:span text:style-name="T8">Указания.</text:span><text:span text:style-name="T6"> Педагог следит, чтобы дети-птенчики действовали по сигналу, напоминает, что нельзя залетать в чужое гнездышко, улетать надо подальше от дома - там больше корма.</text:span></text:p>
      <text:p text:style-name="P3"><text:span text:style-name="T6"><text:s/><text:line-break/><text:line-break/></text:span><text:span text:style-name="T2">Трамвай</text:span><text:span text:style-name="T5"> </text:span><text:span text:style-name="T6"><text:line-break/><text:tab/>Дети стоят в колонне парами (держась за руки). Свободными руками они держатся за шнур (концы его связаны) , т.е.  одни  держатся за шнур правой рукой, другие - левой. Это трамвай. Воспитатель стоит в одном из углов комнаты с  тремя цветными флажками: желтым, красным, зеленым. Он объясняет, что на зеленый сигнал надо двигаться, на красный и желтый останавливаться. Педагог поднимает зеленый флажок - трамвай едет, дети бегут вокруг комнаты (площадки). Добежав до воспитателя (светофора), дети смотрят, не сменился ли цвет. Если цвет по-прежнему зеленый, то движение трамвая продолжается, если поднят красный или желтый флажок, малыши останавливаются и ждут, когда появится зеленый, чтобы снова можно было двигаться. <text:line-break/><text:tab/></text:span><text:span text:style-name="T8">Указания.</text:span><text:span text:style-name="T6"> Во время игры детей знакомят с правилами уличного движения. При небольшом количестве участников можно ставить их не парами, а в одну колонну. Сюжет игры можно развернуть: на пути устраивать остановку. Пассажиры сидят и ждут прихода трамвая; подъезжая к остановке, трамвай замедляет ход и останавливается. Одни пассажиры выходят, другие входят. Для того чтобы войти в трамвай и выйти из него, дети приподнимают шнур. На конце шнура привязан колокольчик. Ребенок, стоящий последним (кондуктор), дает звонок, трамвай трогается.</text:span></text:p>
      <text:p text:style-name="P3"><text:span text:style-name="T2">Что спрятано ?</text:span></text:p>
      <text:p text:style-name="P3"><text:span text:style-name="T6"><text:tab/>Дети стоят по кругу или в шеренге. Воспитатель кладет на пол перед детьми 3-5 предметов (кубик, флажок, погремушки, мячик и др.) и предлагает их запомнить. Затем играющие по сигналу воспитателя поворачиваются спиной к центру круга или лицом к стене. Педагог прячет 1 или 2 предмета и говорит: "Посмотрите!" Дети поворачиваются лицом к центру круга и внимательно присматриваются к предметам, вспоминают, каких нет. Воспитатель подходит по очереди к некоторым детям, и те шепотом говорят, какие предметы спрятаны. Когда большинство играющих правильно назовут спрятанные предметы, воспитатель говорит о них вслух. Игра повторяется 4-5 раз. <text:line-break/><text:tab/></text:span><text:span text:style-name="T8">Указания. </text:span><text:span text:style-name="T6">Если в игре используются игрушки, то лучше подбирать </text:span><text:soft-page-break/><text:span text:style-name="T6">однотипные, изображающие либо животных, либо птиц, либо деревья. В игре можно закреплять умение различать основные цвета (красный, синий, зеленый, желтый). Для этого подбирают кубики, флажки, колечки разного цвета. Игру можно провести и так: когда воспитатель убирает предметы, отворачивается только один ребенок, потом он определяет, какой предмет спрятан. Остальные играющие не должны ему подсказывать. </text:span></text:p>
      <text:p text:style-name="Text_20_body"> </text:p>
      <text:p text:style-name="P7">Старший дошкольный возраст</text:p>
      <text:p text:style-name="P1"><text:span text:style-name="T6"><text:tab/>Дети становятся в шеренгу на одной стороне площадки: это цветы в саду. Выбирается водящий - садовник. Становится напротив детей на расстоянии 3-4 м. Садовник произносит слова: <text:line-break/></text:span><text:span text:style-name="T7">Я иду сорвать цветок,</text:span><text:span text:style-name="T6"> <text:line-break/></text:span><text:span text:style-name="T7">Из цветов сплести венок</text:span><text:span text:style-name="T6"> <text:line-break/>Дети: <text:line-break/></text:span><text:span text:style-name="T7">Не хотим чтоб нас</text:span><text:span text:style-name="T6"> <text:line-break/></text:span><text:span text:style-name="T7">Срывали </text:span><text:span text:style-name="T6">- (махи руками перед собой). <text:line-break/></text:span><text:span text:style-name="T7">И венки из нас сплетали</text:span><text:span text:style-name="T6"> - ("вертушка" руками). <text:line-break/></text:span><text:span text:style-name="T7">Мы хотим в саду остаться </text:span><text:span text:style-name="T6">- (встать на носки, руки вверх). <text:line-break/></text:span><text:span text:style-name="T7">Будут нами любоваться</text:span><text:span text:style-name="T6"> - (кружение на носках, руки вверх с наклоном головы). <text:line-break/><text:tab/>Дети перебегают на другую сторону. Водящий ловит. Пойманный - водит ! <text:line-break/> </text:span></text:p>
      <text:p text:style-name="P1"><text:span text:style-name="T2">Встречная эстафета</text:span><text:span text:style-name="T5"> </text:span><text:span text:style-name="T6"><text:line-break/><text:tab/>Играющие делятся на две команды. Каждая в свою очередь делится пополам. Играющие выстраиваются друг против друга за линиями. Игрокам, возглавляющим команды на одной стороне площадки, дается по эстафетной палочке (теннисному мячу). По команде: "Марш!" они начинают бег. <text:line-break/><text:tab/>Бегуны, подбежав к головным игрокам противостоящим команд, передают им эстафету и встают сзади. Получивший эстафету бежит вперед и передает ее следующему игроку, стоящему напротив, и т.д. <text:line-break/><text:tab/>Эстафета заканчивается, когда команды поменяются местами на площадке. Выигрывают те, кто закончил перебежки раньше. <text:line-break/><text:tab/>Чтобы увеличить нагрузку, можно проводить игру с двойными перебежками: игрок, оказавшийся на противоположной стороне, после передачи ему эстафеты снова бежит туда, откуда начинал бег. <text:line-break/><text:tab/>Чтобы научить ребят передавать палочку по правилам легкой атлетики - вручать игроку, который стоит спиной, надо дать задание обегать колонну справа налево и после этого передавать эстафету игроку, который вышел на полшага вправо. Можно предложить игроку, ожидающему эстафету, встать спиной к бегущему, выйдя из своей </text:span><text:soft-page-break/><text:span text:style-name="T6">колонны на полшага в сторону. Тогда игрок, получив эстафету, обегает всю колонну, бежит к противоположной. <text:line-break/>Во встречной эстафете игроки могут быть построены и так, чтобы каждый игрок, перебежавший на противоположную половину, отдает эстафету товарищу по команде и остается на его месте. Заканчивается эстафета перебежкой последнего игрока. <text:line-break/> </text:span></text:p>
      <text:p text:style-name="P1"><text:span text:style-name="T2">Гуси-лебеди</text:span><text:span text:style-name="T5"> </text:span><text:span text:style-name="T6"><text:line-break/><text:tab/>На одном краю площадки чертой обозначается дом, в котором находятся гуси. На противоположном краю стоит пастух. Сбоку от дома логово, в котором находится волк. Остальное место - луг. Дети, исполняющие роли волка и пастуха, назначаются воспитателем, остальные изображают гусей. Пастух выгоняет гусей на луг, они пасутся на лага, летают. <text:line-break/>Пастух: </text:span><text:span text:style-name="T7">Гуси, гуси !</text:span><text:span text:style-name="T6"> <text:line-break/>Гуси (останавливаются и отвечают хором): </text:span><text:span text:style-name="T7">Га, га, га!</text:span><text:span text:style-name="T6"> <text:line-break/>Пастух:     </text:span><text:span text:style-name="T7">Есть хотите ?</text:span><text:span text:style-name="T6"> <text:line-break/>Гуси:         </text:span><text:span text:style-name="T7">Да. да, да !</text:span><text:span text:style-name="T6"> <text:line-break/>Пастух:    </text:span><text:span text:style-name="T7">Так летите !</text:span><text:span text:style-name="T6"> <text:line-break/>Гуси:        </text:span><text:span text:style-name="T7">Нам нельзя,</text:span><text:span text:style-name="T6"> <text:line-break/>                 </text:span><text:span text:style-name="T7">Серый волк под горой</text:span><text:span text:style-name="T6"> <text:line-break/>                 </text:span><text:span text:style-name="T7">Не пускает нас домой.</text:span><text:span text:style-name="T6"> <text:line-break/>Пастух:   </text:span><text:span text:style-name="T7">Так летите, как хотите,</text:span><text:span text:style-name="T6"> <text:line-break/>                 </text:span><text:span text:style-name="T7">Только крылья берегите !</text:span><text:span text:style-name="T6"> <text:line-break/>Гуси, расправив крылья (вытянув в сторону руки), летят через луг домой, а волк, выбежав из логова, старается их поймать (коснуться рукой). Пойманные гуси идут в логово. После нескольких перебежек (по условию игры) подсчитывают пойманных волком гусей. Затем назначаются новые волк и пастух. Игра повторяется 3-4 раза. <text:line-break/>Вначале роль волка исполняет воспитатель. <text:line-break/> </text:span></text:p>
      <text:p text:style-name="P1"><text:span text:style-name="T2">Затейники</text:span><text:span text:style-name="T5"> </text:span><text:span text:style-name="T6"><text:line-break/><text:tab/>Одного из играющих выбирают затейником, он становится в середину круга. Остальные дети, взявшись за руки, идут по кругу (вправо или влево по указанию воспитателя) и произносит: <text:line-break/></text:span><text:span text:style-name="T7">Ровным  кругом,                Стой на месте,</text:span><text:span text:style-name="T6"> <text:line-break/></text:span><text:span text:style-name="T7">Друг за другом,                  Дружно, вместе</text:span><text:span text:style-name="T6"> <text:line-break/></text:span><text:span text:style-name="T7">Мы идем за шагом шаг.   Сделаем ... вот так.</text:span><text:span text:style-name="T6"> <text:line-break/>Дети останавливаются, опускают руки. Затейник показывает какое-нибудь движе-ние, а все дети повторяют его. После 2-3 повторений игры (согласно условию) затейник выбирает кого-нибудь из играющих на свое место, и игра продолжается. Повторяется игра  3-4 раза. <text:line-break/><text:tab/></text:span><text:span text:style-name="T8">Указания.</text:span><text:span text:style-name="T6"> Затейники придумывают разнообразные движения, не повторяя показанных. <text:line-break/></text:span><text:soft-page-break/><text:span text:style-name="T6"> </text:span></text:p>
      <text:p text:style-name="P1"><text:span text:style-name="T2">Зверолов</text:span><text:span text:style-name="T5"> </text:span><text:span text:style-name="T6"><text:line-break/>Дети идут по кругу, зверолов идет противоходом в другую сторону. <text:line-break/></text:span><text:span text:style-name="T7">1. В лесу, в лесочке</text:span><text:span text:style-name="T6"> <text:line-break/></text:span><text:span text:style-name="T7">2. Средь зеленых дубочков,</text:span><text:span text:style-name="T6"> <text:line-break/></text:span><text:span text:style-name="T7">3. Звери гуляли,</text:span><text:span text:style-name="T6"> <text:line-break/></text:span><text:span text:style-name="T7">4. Опасности не знали,</text:span><text:span text:style-name="T6"> <text:line-break/></text:span><text:span text:style-name="T7">5. Ой ! Зверолов идет !</text:span><text:span text:style-name="T6"> <text:line-break/></text:span><text:span text:style-name="T7">6. Он в неволю нас возьмет</text:span><text:span text:style-name="T6"> <text:line-break/></text:span><text:span text:style-name="T7">7. Звери убегайте !</text:span><text:span text:style-name="T6"> <text:line-break/>Дети разбегаются в разные стороны. Зверолов догоняет. <text:line-break/></text:span><text:span text:style-name="T8">Примечание:</text:span><text:span text:style-name="T6"> 5 стр. - полуприсед, на каждое слово хлопок по коленям. <text:line-break/>6 стр. - три хлопка в ладоши на каждое слово. <text:line-break/> </text:span></text:p>
      <text:p text:style-name="P1"><text:span text:style-name="T2">Золотые ворота</text:span><text:span text:style-name="T5"> </text:span><text:span text:style-name="T6"><text:line-break/><text:tab/>В игре участвуют 10-20 человек. Выбирают двух игроков, те отходят в сторону и договариваются, кто из них будет солнцем, а кто луной. Затем они становится лицом друг к другу, берутся за руки и поднимают их, образуя ворота. Остальные дети берутся за руки и вереницей идут через ворота. При этом они говорят (или поют): <text:line-break/></text:span><text:span text:style-name="T7">Золотые ворота</text:span><text:span text:style-name="T6"> <text:line-break/></text:span><text:span text:style-name="T7">Пропускают не всегда:</text:span><text:span text:style-name="T6"> <text:line-break/></text:span><text:span text:style-name="T7">Первый раз прощается,</text:span><text:span text:style-name="T6"> <text:line-break/></text:span><text:span text:style-name="T7">Второй раз запрещается,</text:span><text:span text:style-name="T6"> <text:line-break/></text:span><text:span text:style-name="T7">А на третий раз</text:span><text:span text:style-name="T6"> <text:line-break/></text:span><text:span text:style-name="T7">Не пропустим вас!</text:span><text:span text:style-name="T6"> <text:line-break/><text:tab/>Ворота закрываются при последних словах и ловят того, кто не успел пройти. Задержанного тихонько спрашивают, на чью сторону он хотел бы встать: луны или солнца. Он выбирает и встает позади соответствующего игрока. Остальные снова идут через ворота, и снова один из участников попадает в группу луны или солнца. Когда все игроки распределены, то  устраивается перетягивание каната между двумя группами. При этом используется канат, веревка, палка или дети берут друг друга за пояс. <text:line-break/> </text:span></text:p>
      <text:p text:style-name="P1"><text:span text:style-name="T2">Караси и щука</text:span><text:span text:style-name="T5"> </text:span><text:span text:style-name="T6"><text:line-break/><text:tab/>Половина играющих, становясь друг от друга на расстоянии 3 шагов, образует круг. Это пруд, на берегу которого лежат камешки. Один из играющих, назначенный воспитателем, изображает щуку, он находится вне круга. Остальные играющие - караси, они плавают (бегают) внутри круга, в пруду. По сигналу воспитателя "щука" щука быстро выплывает в пруд, стараясь поймать карасей. Караси спешат спрятаться за кем-нибудь из играющих, стоящих по кругу и изображающих камешки. Щука ловит тех карасей, которые не успели спрятаться за камешки, и уводит их к себе </text:span><text:soft-page-break/><text:span text:style-name="T6">в дом. Игра проводится 2-3 раза, после чего подсчитывается число пойманных щукой карасей. Затем на роль щуки назначается другой играющий. Игра повторяется 3-4 раза. <text:line-break/><text:tab/></text:span><text:span text:style-name="T8">Указания. </text:span><text:span text:style-name="T6">При повторении игры, когда выбирают новую щуку, дети, изображающие карасей и камешки, меняются ролями. <text:line-break/> </text:span></text:p>
      <text:p text:style-name="P3"><text:span text:style-name="T15">Конь-огонь</text:span><text:span text:style-name="T5"> </text:span><text:span text:style-name="T6"><text:line-break/><text:tab/>Играющие стоят по кругу, один в центре (ведущий) с флажком. <text:line-break/>Дети в кругу прыгают подскоками по кругу со словами: "У меня есть конь, этот конь-огонь!" Ведущий выполняет подскоки на месте. На слова: "Но-но-но-но, но-но-но-но!" Останавливаются на месте, делают движение согнутой ногой - конь бьет копытом. Ведущий делает тоже. <text:line-break/>"Я скачу на нём, на коне своём. Дети движутся по кругу, бегом лошадки", ведущий противоходом в другую сторону. На слова: Но-но-но-но, но-но-но-но! - внешний круг остается, выполняет движение согнутой ногой. Ведущий продолжает движение. С окончанием  слов он останавливается и протягивает флажок между двумя играющими. Один играющий бежит в правую сторону, другой в левую, стараясь быстрее добежать и взять флажок. Тот кому удалось – водящий.</text:span></text:p>
      <text:p text:style-name="P3"><text:span text:style-name="T6"> </text:span></text:p>
      <text:p text:style-name="P3"><text:span text:style-name="T2">Медведи и пчелы</text:span></text:p>
      <text:p text:style-name="P3"><text:span text:style-name="T6"><text:tab/>Улей (гимнастическая стенка или вышка) находится на одной стороне площадки. На противоположной стороне - луг. В стороне - медвежья берлога. Одновременно в игре участвует не более 12-15 человек. Играющие делятся на 2 неравные группы. Большинство из них пчелы, которые живут в улье. Медведи - в берлоге. По условному сиг-налу пчелы вылетают из улья (слезают с гимнастической стенки), летят на луг за медом и жужжат. Как только пчелы улетят, медведи выбегают из берлоги и забираются в улей (влезают на стенку) и лакомятся медом. Как только воспитатель подает сигнал "медведи", пчелы летят к ульям, а медведи убегают в берлогу. Не успевших спрятаться пчелы жалят (дотрагиваются рукой). Потом игра возобновляется. Ужаленные медведи не участвуют в очередной игре.</text:span></text:p>
      <text:p text:style-name="P3"><text:span text:style-name="T8"><text:tab/>Указания.</text:span><text:span text:style-name="T6"> После двух повторений дети меняются ролями, воспитатель следит, чтобы дети не спрыгивали, а слезали с лестницы; если нужно, оказывают помощь.</text:span></text:p>
      <text:p text:style-name="P3"><text:span text:style-name="T6"> </text:span></text:p>
      <text:p text:style-name="P1"><text:span text:style-name="T2">Мы, веселые ребята</text:span><text:span text:style-name="T5"> </text:span><text:span text:style-name="T6"><text:line-break/>Дети стоят на одной стороне площадки за чертой. На противоположной стороне площадки также проведена черта. Сбоку от детей, примерно на середине между двумя линиями, находится ловишка. Ловишка назначается воспитателем или выбирается детьми. Дети хором </text:span><text:soft-page-break/><text:span text:style-name="T6">произносят: <text:line-break/></text:span><text:span text:style-name="T7">Мы, веселые ребята,              Ну, попробуй нас догнать.</text:span><text:span text:style-name="T6"> <text:line-break/></text:span><text:span text:style-name="T7">Любим бегать и скакать.     Раз, два, три - лови !</text:span><text:span text:style-name="T6"> <text:line-break/>После слова "лови" дети перебегают на другую сторону площадки, а ловишка до-гоняет бегущих, ловит их. Тот, до кого ловишка сумеет дотронуться, прежде чем убегающий пересечет черту, считается пойманным. Он отходит в сторону. После 2-3 перебежек производится подсчет пойманных и выбирается новый ловишка. Игра повторяет-ся 4-5 раз. <text:line-break/></text:span><text:span text:style-name="T8">Указания.</text:span><text:span text:style-name="T6"> Если после 2-3 перебежек ловишка никого не поймает, все равно выби-рается новый ловишка. <text:line-break/> </text:span></text:p>
      <text:p text:style-name="P1"><text:span text:style-name="T2">Мышеловка</text:span><text:span text:style-name="T5"> </text:span><text:span text:style-name="T6"><text:line-break/><text:tab/>Играющие делятся на 2 неравные по составу группы. Меньшая группа, взявшись за руки, образует круг. Они изображают мышеловку. Остальные дети (мыши) находятся вне круга. Изображающие мышеловку начинают ходить по кругу, приговаривая: <text:line-break/></text:span><text:span text:style-name="T7">Ах, как мыши надоели,                 Доберемся мы до вас.</text:span><text:span text:style-name="T6"> <text:line-break/></text:span><text:span text:style-name="T7">Все погрызли, все поели,              Вот поставим мышеловки.</text:span><text:span text:style-name="T6"> <text:line-break/></text:span><text:span text:style-name="T7">Берегитесь же плутовки,          Переловим всех сейчас !</text:span><text:span text:style-name="T6"> <text:line-break/><text:tab/>Дети останавливаются, поднимают сцепленные руки вверх, образуя ворота. Мыши вбегают в мышеловку и выбегают из нее. По сигналу воспитателя "хлоп" стоящие по кругу дети опускают руки, приседают - мышеловка захлопывается. Мыши, не успевшие выбежать из круга (мышеловки), считаются пойманными. Пойманные становятся в круг, мышеловка увеличивается. Когда б'ольшая часть детей будет поймана, дети меняются ролями - игра возобновляется. Игра повторяется 4-5 раз. <text:line-break/><text:tab/></text:span><text:span text:style-name="T8">Указания. </text:span><text:span text:style-name="T6">После того как мышеловка захлопнулась, мышам нельзя подлезать под руки стоящих по кругу или пытаться разорвать сцепленные руки. Наиболее ловких де-тей, которые ни разу не попались в мышеловку, следует отметить. <text:line-break/> </text:span></text:p>
      <text:p text:style-name="P3"><text:span text:style-name="T2">Охотники и зайцы</text:span></text:p>
      <text:p text:style-name="P3"><text:span text:style-name="T6"><text:tab/>На одной стороне площадки очерчивают место для охотников. На другой стороне обозначают домики для зайцев. В каждом домике находятся 2-3 зайца. Охотник обходит площадку, делая вид, что он разыскивает следы зайцев, а затем возвращается к себе. По сигналу зайцы выбегают из своих домиков на полянку и прыгают на двух ногах, продвигаясь вперед. По слову воспитателя "Охотник!" зайцы бегут в домики, а ребенок, изображающий охотника, бросает в них мяч. Заяц, в которого попали мячом, считается подстреленным. Охотник уводит его к себе. Игра повторяется несколько раз, после чего выбирают другого охотника. <text:line-break/><text:tab/></text:span><text:span text:style-name="T8">Указания. </text:span><text:span text:style-name="T6">У охотника в руках может быть несколько мячей. </text:span><text:soft-page-break/><text:span text:style-name="T6">Стрелять в зайцев, находящихся в домиках, нельзя.</text:span></text:p>
      <text:p text:style-name="P3"><text:span text:style-name="T6"/></text:p>
      <text:p text:style-name="P3"><text:span text:style-name="T2">Передал – садись</text:span></text:p>
      <text:p text:style-name="P3"><text:span text:style-name="T6"><text:tab/>Эта игра появилась в России еще в начале ХХ века. <text:line-break/>Дети делятся на две команды и выстраиваются в колонны одна параллельно другой. Каждая команда выбирает капитана, который встает напротив своей команды на расстоянии 3-4 м. У капитанов в руках по мячу. По сигналу ведущего капитан бросает мяч (любым или заранее установленным способом - от груди, от плеча, снизу, двумя руками из-за головы и т.п.) первому игроку в своей команде. Тот ловит, возвращает капитану и сразу приседает. Затем капитан обменивается передачами со вторым, третьим и остальными игроками команды. Каждый игрок, вернув мяч капитану, приседает. Когда последний в колонне игрок отдает мяч капитану, тот поднимает его вверх, и вся команда быстро встает. <text:line-break/><text:tab/>Чья команда быстрее и точнее выполнит передачи мяча от капитана к игрокам и обратно, та и считается победительницей. <text:line-break/> </text:span></text:p>
      <text:p text:style-name="P3"><text:span text:style-name="T2">Перемени предмет</text:span></text:p>
      <text:p text:style-name="P3"><text:span text:style-name="T6"><text:tab/>На одной стороне площадки за линией становятся играющие, образуя 4-5 колонн (расстояние между колоннами примерно 1,5 м). На противоположной стороне площад-ки напротив каждой колонны очерчены круги диаметром 60-80 см. Каждый первый в колонне держит в руках мешочек с песком, кубик или другой предмет. В центр каждого кружка кладется такой же предмет. По сигналу играющие бегут к кружкам, кладут предмет и берут другой, затем возвращаются бегом на свое место и поднимают принесенный предмет над головой. Тот, кто сделает это первым, считается выигравшим. Прибежавшие передают предметы стоящим сзади них, а сами бегут в конец колонны. Когда все выполнят задание, отмечается колонна, набравшая больше выигрышей. <text:line-break/><text:tab/></text:span><text:span text:style-name="T8">Указания.</text:span><text:span text:style-name="T6"> Поднимать предмет вверх ребенок может только после того, как встанет в колонну. Воспитатель следит, чтобы дети не подходили к черте, оставляли свободное место для возвращающегося игрока. <text:line-break/> </text:span></text:p>
      <text:p text:style-name="P3"><text:span text:style-name="T2">Пожарные на учениях</text:span></text:p>
      <text:p text:style-name="P3"><text:span text:style-name="T6"><text:tab/>Дети становятся лицом к гимнастической стенке в 3-4 колонны (по числу пролетов). Первые в колоннах стоят на черте. На каждом пролете гимнастической стенки на одинаковой высоте на рейке подвешивают колокольчики. По сигналу воспитателя "раз, два, три - беги" все дети, стоящие в колоннах первыми, бегут к гимнастической стенке, влезают на нее и звонят в колокольчики. Затем они спускаются и возвращаются в конец своей колонны. Воспитатель отмечает того, кто первый позвонил. Игра продолжается. Задание должны выполнить все дети. Выигрывает та </text:span><text:soft-page-break/><text:span text:style-name="T6">колонна, в которой больше играющих, сумевших позвонить первыми. <text:line-break/><text:tab/></text:span><text:span text:style-name="T8">Указания. </text:span><text:span text:style-name="T6">Воспитатель следит, чтобы дети слезали, а не спрыгивали с реек, если нужно, помогает. Нарушившему правило выигрыш не засчитывается. <text:line-break/> </text:span></text:p>
      <text:p text:style-name="P3"><text:span text:style-name="T2">Посадка картошки</text:span></text:p>
      <text:p text:style-name="P3"><text:span text:style-name="T6"><text:tab/>Играющие делятся на 2-3 команды, которые выстраиваются параллельно друг другу на расстояние 2-3 шагов. Интервалы в колоннах - полшага. Перед стоящими впереди проводится стартовая линия. На расстоянии 10-20  шагов от стартовой линии напротив каждой команды чертятся в ряд кружки (лунки) или кладутся маленькие обручи - по количеству картошки в каждом мешочке. Кружки находятся на расстоянии 1 шага один от другого. <text:line-break/>Играющим, стоящим впереди, дается по мешочку, наполненному картофелем (по количеству кружков-лунок). <text:line-break/><text:tab/>По сигналу руководителя игроки с мешочками подбегают к своим кружкам (лункам) и кладут по одной картошке в каждый кружок. Затем игроки возвращаются обратно и передают мешочки очередным игрокам. Те бегут к своим кружочкам, собирают картошку в мешочки, возвращаются и передают мешочки очередным игрокам и т.д. Вернувшийся игрок встает в конец своей колонны. Команда, сумевшая быстрее других и без ошибок закончить раскладку картофеля, считается победительницей. <text:line-break/><text:tab/>Если во время бега игрок уронил картошку, он должен поднять ее и положить в мешок и только тогда продолжать игру. <text:line-break/>Если при раскладке картошка не попала в кружок, ее надо положить туда, и только тогда игрок может продолжать игру. игрок может выбегать только тогда, когда получит мешок. Закончить раскладку и сбор картошки должны все игроки.</text:span></text:p>
      <text:p text:style-name="P3"><text:span text:style-name="T6"/></text:p>
      <text:p text:style-name="P3"><text:span text:style-name="T2">Хитрая лиса</text:span></text:p>
      <text:p text:style-name="P3"><text:span text:style-name="T6"><text:tab/>Играющие стоят по кругу на расстоянии одного шага друг от друга. В стороне, вне круга, обозначается дом лисы. По сигналу воспитателя дети закрывают глаза, а воспитатель обходит за спинами детей круг и незаметно дотрагивается до одного из играющих. Тот, до кого дотронется воспитатель, становится хитрой лисой. Воспитатель пред-лагает играющим открыть глаза и внимательно посмотреть друг на друга, пытаясь выяснить, кто из них хитрая лиса, не выдаст ли она себя чем-нибудь. Играющие хором 3 раза (с небольшими промежутками) спрашивают (сначала тихо, а потом все громче): "Хитрая лиса, где ты?" При этом все внимательно смотрят друг на друга. Как только вопрос: "Хитрая лиса, где ты?" - будет произнесен в третий раз, играющий, выбранный хитрой лисой, быстро выбегает в середину круга, поднимает </text:span><text:soft-page-break/><text:span text:style-name="T6">руку, играющий, выбран-ный хитрой лисой, быстро выбегает в середину круга, поднимает руку вверх и говорит: "Я здесь" Все играющие разбегаются по площадке, а лиса их ловит (дотрагивается ру-кой). Пойманного лиса отводит к себе в дом. После того как лиса поймает 2-3 детей, воспитатель произносит громко: "В круг" Играющие образуют круг, игра возобновляется. Игра повторяется 5-6 раз. <text:line-break/><text:tab/></text:span><text:span text:style-name="T8">Указания.</text:span><text:span text:style-name="T6"> Если лиса выдала себя чем-нибудь, воспитатель назначает другую лису. Выбирать лису может и кто-то из играющих. Если лиса долго не может никого поймать, можно выбрать другого водящего. Если площадка очень большая, можно обозначить ее границы. <text:line-break/> </text:span></text:p>
      <text:p text:style-name="P3"><text:span text:style-name="T2">Цыплята и ястреб</text:span></text:p>
      <text:p text:style-name="P3"><text:span text:style-name="T6"><text:tab/>Один ребенок - ястреб. Цыплята гуляют. Неожиданно ведущий говорит: "Ястреб !". Ястреб бросается на цыплят, те замирают, кто шевельнулся, того забирает ястреб. <text:line-break/><text:tab/>Играем 3-4 раза. Выбираем самого проворного цыпленка. Меняем ястреба. </text:span></text:p>
      <text:p text:style-name="Text_20_body"> </text:p>
      <text:p text:style-name="P2"><text:span text:style-name="T12"/></text:p>
      <text:p text:style-name="P1"><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14S</meta:editing-duration>
    <meta:editing-cycles>3</meta:editing-cycles>
    <meta:generator>LibreOffice/5.3.4.2$Windows_X86_64 LibreOffice_project/f82d347ccc0be322489bf7da61d7e4ad13fe2ff3</meta:generator>
    <dc:date>2018-03-22T08:40:05.776000000</dc:date>
    <meta:document-statistic meta:table-count="0" meta:image-count="0" meta:object-count="0" meta:page-count="15" meta:paragraph-count="56" meta:word-count="4386" meta:character-count="30351" meta:non-whitespace-character-count="25497"/>
    <meta:user-defined meta:name="Info 1"/>
    <meta:user-defined meta:name="Info 2"/>
    <meta:user-defined meta:name="Info 3"/>
    <meta:user-defined meta:name="Info 4"/>
  </office:meta>
</office:document-meta>
</file>